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меть-прийти-на-помощь-должен-каждый"/>Уметь прийти на помощь должен каждый<text:bookmark-end text:name="уметь-прийти-на-помощь-должен-каждый"/></text:h>
      <text:p text:style-name="First_20_paragraph">14.03.2024</text:p>
      <text:p text:style-name="Text_20_body">Управление по ЮЗАО Департамента ГОЧСиПБ организовало занятие по оказанию первой помощи для жителей Гагаринского района.</text:p>
      <text:p text:style-name="Text_20_body">Для обучения был задействован учебный тренажер, на котором любой желающий мог попробовать свои силы в оказании сердечно-легочной реанимации, наложении жгутов и давящих повязок.</text:p>
      <text:p text:style-name="Text_20_body">На встречу с жителями приехали специалисты Пожарно-спасательного центра города Москвы, которые во всех подробностях рассказали об оказании первой помощи для спасения человека.</text:p>
      <text:p text:style-name="Text_20_body">Проведение профилактических и обучающих занятий по оказанию первой помощи носит постоянный характер, особенно в районах ЮЗАО ждут спасателей, которые показывают именно те приемы, которые они сами не раз применяли на месте происшествия.</text:p>
      <text:p text:style-name="Text_20_body">«Самое первое, что следует понимать, - это то, что первая помощь и медицинская помощь – не одно и то же. Первую помощь может оказать любой человек – не профессионал, и приемы первой помощи проводятся пострадавшему до приезда скорой медицинской помощи», - отметил командир отделения пожарно-спасательного отряда № 203 ПСЦ г.Москвы Хабибулла Рустамов.</text:p>
      <text:p text:style-name="Text_20_body">«Но лучше, если первую помощь оказывает обученный человек. Поэтому наша задача научить, как можно большее количество людей основным приемам первой помощи», - добавила заместитель начальника Управления по ЮЗАО Департамента ГОЧСиПБ Венера Юмаева.</text:p>
      <text:p text:style-name="Text_20_body"><text:line-break/></text:p>
      <text:p text:style-name="Text_20_body">Адрес страницы: <text:a xlink:type="simple" xlink:href="http://yasenevo.mos.ru/mch/civil-defense/detail/12241404.html" office:name=""><text:span text:style-name="Definition">http://yasenevo.mos.ru/mch/civil-defense/detail/12241404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2:52:29Z</meta:creation-date>
    <dc:date>2025-04-02T02:52:29Z</dc:date>
  </office:meta>
</office:document-meta>
</file>