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воде-и-безопасности"/>О воде и безопасности<text:bookmark-end text:name="о-воде-и-безопасности"/></text:h>
      <text:p text:style-name="First_20_paragraph">26.03.2024</text:p>
      <text:p text:style-name="Text_20_body">Ежегодно во всём мире 22 марта отмечается День водных ресурсов. Вода – самое распространённое на Земле вещество. Нет таких мест в мире, где не было бы воды в той или иной форме.</text:p>
      <text:p text:style-name="Text_20_body">Однако без соблюдения правил поведения на водоёмах, соответствующей подготовки и технического оснащения вода для человека является потенциально опасной средой.</text:p>
      <text:p text:style-name="Text_20_body">На водоёмах столицы безопасность граждан обеспечивают 26 спасательных станций Московской городской поисково-спасательной службы на водных объектах: 16 на Москве-реке и Химкинском водохранилище, 10 на городских озёрах и прудах.</text:p>
      <text:p text:style-name="Text_20_body">Межсезонье с переходом воды из одного состояния в другое на столичных акваториях сопровождается большим количеством ответственных работ:</text:p>
      <text:p text:style-name="Text_20_body">- ранней весной проходит проверка станций на готовность к безаварийному пропуску весеннего половодья, а также мониторинг ледовой обстановки и участие в тренировках и учениях</text:p>
      <text:p text:style-name="Text_20_body">- ближе к лету водолазы обследуют места массового отдыха с купанием. Летом на воду выходят около 40 катеров, более 20 надувных моторных лодок и порядка 50 гребных лодок</text:p>
      <text:p text:style-name="Text_20_body">- осенью специалисты готовят технику и снаряжение к зимнему периоду - спускают на воду суда на воздушной подушке, укомплектованные необходимым оборудованием</text:p>
      <text:p text:style-name="Text_20_body">- для зимних патрулирований задействовано более 20 судов. Подвижные спасательные посты оснащаются гидротермокостюмами, спасательными жилетами и телескопическими спасательными удочками.</text:p>
      <text:p text:style-name="Text_20_body">Круглосуточное дежурство на станциях несут более 70 спасателей, большинство из них обладают квалификацией водолазов. Весь год отдельное внимание уделяется направлению дополнительной подготовки работников Службы.</text:p>
      <text:p text:style-name="Text_20_body">Одним из важнейших направлений является профилактическая работа с жителями столицы: разъяснительные беседы, информирование о состоянии уровня воды, предупреждения о возможной опасности, занятия и открытые уроки о безопасности на водоёмах, а также выявление детей, находящихся у воды без присмотра взрослых.</text:p>
      <text:p text:style-name="Text_20_body"><text:line-break/></text:p>
      <text:p text:style-name="Text_20_body">Адрес страницы: <text:a xlink:type="simple" xlink:href="http://yasenevo.mos.ru/mch/civil-defense/detail/12271271.html" office:name=""><text:span text:style-name="Definition">http://yasenevo.mos.ru/mch/civil-defense/detail/12271271.html</text:span></text:a></text:p>
      <text:p text:style-name="Text_20_body"><text:a xlink:type="simple" xlink:href="http://yasenevo.mos.ru" office:name=""><text:span text:style-name="Definition">Управа района Ясен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2T02:53:48Z</meta:creation-date>
    <dc:date>2025-04-02T02:53:48Z</dc:date>
  </office:meta>
</office:document-meta>
</file>