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-юго-западном-округе-провели-занятие"/>В Юго-Западном округе провели занятие<text:bookmark-end text:name="в-юго-западном-округе-провели-занятие"/></text:h>
      <text:p text:style-name="First_20_paragraph">26.03.2024</text:p>
      <text:p text:style-name="Text_20_body">Для специалистов в области защиты населения от чрезвычайных ситуаций территориальных органов власти и крупных предприятий Юго-Западного округа провели мероприятие, на котором сотрудники Управления по ЮЗАО Департамента ГОЧСиПБ обсудили основные вопросы взаимодействия. Занятие проходило в просторном зале Института биохимической физики им. Н.М. Эмануэля Российской Академии наук.</text:p>
      <text:p text:style-name="Text_20_body">Всем 150 участникам занятия, среди которых были сотрудники управ районов, школ, ГБУ «Жилищник районов», ГБУ «Автомобильные дороги» и других организаций, расположенных на территории Юго-Западного административного округа, во всех необходимых подробностях рассказали об актуальных требованиях законодательства и разъяснили смысл основных мер нормативно-правовой базы, а также провели анализ обучения сотрудников в Учебно-методическом центре Юго-Западного округа.</text:p>
      <text:p text:style-name="Text_20_body">В ходе конструктивного диалога было обращено внимание на наиболее затруднительные вопросы и определены пути решения появившихся проблем.</text:p>
      <text:p text:style-name="Text_20_body">«Системный подход к проведению подобных встреч позволяет добиться полного взаимопонимания между Управлением по ЮЗАО Департамента ГОЧСиПБ и организациями округа в вопросах обеспечения безопасности», - подытожила заместитель начальника Управления по ЮЗАО Департамента ГОЧСиПБ Венера Юмаева.</text:p>
      <text:p text:style-name="Text_20_body"><text:line-break/></text:p>
      <text:p text:style-name="Text_20_body">Адрес страницы: <text:a xlink:type="simple" xlink:href="http://yasenevo.mos.ru/mch/civil-defense/detail/12271277.html" office:name=""><text:span text:style-name="Definition">http://yasenevo.mos.ru/mch/civil-defense/detail/12271277.html</text:span></text:a></text:p>
      <text:p text:style-name="Text_20_body"><text:a xlink:type="simple" xlink:href="http://yasenevo.mos.ru" office:name=""><text:span text:style-name="Definition">Управа района Ясене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9-05T18:47:36Z</meta:creation-date>
    <dc:date>2024-09-05T18:47:36Z</dc:date>
  </office:meta>
</office:document-meta>
</file>