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есна-диктует-темы-уроков-безопасности"/>Весна диктует темы уроков безопасности<text:bookmark-end text:name="весна-диктует-темы-уроков-безопасности"/></text:h>
      <text:p text:style-name="First_20_paragraph">26.03.2024</text:p>
      <text:p text:style-name="Text_20_body">Время года меняется, а это значит, что пора вспомнить правила безопасного поведения в весенний период. Особенно это важно детям, многие из которых повторят правила безопасности, а некоторые впервые услышат о них.</text:p>
      <text:p text:style-name="Text_20_body">Во все школы Юго-Западного округа Управлением по ЮЗАО Департамента ГОЧСиПБ были направлены учебные материалы, включающие в себя все необходимое для формирования у школьников верного представления о возможных опасностях окружающего мира и правилах безопасного поведения.</text:p>
      <text:p text:style-name="Text_20_body">На организованных Управлением по ЮЗАО Департамента ГОЧСиПБ занятиях во всех школах Юго-Западного округа 24 602 ученика изучили вопросы безопасности жизнедеятельности, которые включали в себя предупредительные противопожарные меры, правила поведения при пожаре в доме и в общественных местах, при дорожно-транспортных происшествиях, при угрозе погодных явлений, при оказании первой помощи пострадавшему и безопасности на водоемах в зимнее и летнее время.</text:p>
      <text:p text:style-name="Text_20_body">«По традиции наши учебные занятия со школьниками по изучению безопасности затрагивают почти все сферы жизнедеятельности, но в этот раз большее внимание учеников было обращено именно на правила поведения на водных объектах. Ведь весенняя пора таит в себе особую опасность в самом ее начале, когда лед водоемов наиболее обманчив», - отметила заместитель начальника Управления по ЮЗАО Департамента ГОЧСиПБ Венера Юмаева.</text:p>
      <text:p text:style-name="Text_20_body"><text:line-break/></text:p>
      <text:p text:style-name="Text_20_body">Адрес страницы: <text:a xlink:type="simple" xlink:href="http://yasenevo.mos.ru/mch/civil-defense/detail/12271285.html" office:name=""><text:span text:style-name="Definition">http://yasenevo.mos.ru/mch/civil-defense/detail/12271285.html</text:span></text:a></text:p>
      <text:p text:style-name="Text_20_body"><text:a xlink:type="simple" xlink:href="http://yasenevo.mos.ru" office:name=""><text:span text:style-name="Definition">Управа района Ясен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2T02:53:52Z</meta:creation-date>
    <dc:date>2025-04-02T02:53:52Z</dc:date>
  </office:meta>
</office:document-meta>
</file>