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-тебя-зависит-что-увидят-люди-они-смотрят-твоими-глазами"/>«От тебя зависит, что увидят люди – они смотрят твоими глазами»<text:bookmark-end text:name="от-тебя-зависит-что-увидят-люди-они-смотрят-твоими-глазами"/></text:h>
      <text:p text:style-name="First_20_paragraph">04.04.2024</text:p>
      <text:p text:style-name="Text_20_body">Дмитрий Бровкин – дежурный видеооператор столичного Пожарно-спасательного центра.</text:p>
      <text:p text:style-name="Text_20_body">Со школьных лет Дмитрий занимался профессиональной фотосъёмкой и дельтапланеризмом. После школы он поступил в МГТУ им. Н.Э. Баумана, чтобы связать свою жизнь с космонавтикой, но не сложилось. Через несколько лет предпринял попытку вернуться в авиацию и поступил в МАИ. Проучился год и принял решение пойти в каскадёры. В школе каскадёров было много направлений, но Дмитрий выбрал дайвинг и трюки под водой.</text:p>
      <text:p text:style-name="Text_20_body">«Кино – это один Том Круз, а за его спиной в тени ещё сотни человек. Сейчас я больше помогаю каскадёрам, чем снимаюсь сам: то есть один человек выполняет трюк, а 20 человек его обеспечивают»</text:p>
      <text:p text:style-name="Text_20_body">Любовь к кино и желание пробовать что-то новое привели Дмитрия на телевидение. Долгое время он работал видеооператором на ВГТРК в родном городе, а в 2011 году пришёл в столичный Пожарно-спасательный центр.</text:p>
      <text:p text:style-name="Text_20_body">Два года назад Дмитрий стал участником группы профессиональных водолазов «ДобротворецЪ». Это сообщество занимается поиском людей на акваториях и проведением учебно-тренировочных сборов.</text:p>
      <text:p text:style-name="Text_20_body">В 2013 году наш герой получил нагрудный знак МЧС России как участник ликвидаций последствий чрезвычайных ситуаций. Также Дмитрий стал победителем в номинации «Вглядись в лицо героя» на региональном этапе Всероссийского фестиваля МЧС России «Созвездие мужества»-2017.</text:p>
      <text:p text:style-name="Text_20_body">Полная версия интервью с Дмитрием Бровкиным - по ссылке: <text:a xlink:type="simple" xlink:href="https://web.tdm.mos.ru/im/home/-2304003495551651" office:name=""><text:span text:style-name="Definition">https://www.mos.ru/news/item/137014073/</text:span></text:a>.</text:p>
      <text:p text:style-name="Text_20_body"><text:line-break/></text:p>
      <text:p text:style-name="Text_20_body">Адрес страницы: <text:a xlink:type="simple" xlink:href="http://yasenevo.mos.ru/mch/civil-defense/detail/12292683.html" office:name=""><text:span text:style-name="Definition">http://yasenevo.mos.ru/mch/civil-defense/detail/12292683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4T09:26:11Z</meta:creation-date>
    <dc:date>2024-04-04T09:26:11Z</dc:date>
  </office:meta>
</office:document-meta>
</file>