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могли-пожилой-женщине-в-юзао"/>Помогли пожилой женщине в ЮЗАО<text:bookmark-end text:name="помогли-пожилой-женщине-в-юзао"/></text:h>
      <text:p text:style-name="First_20_paragraph">11.04.2024</text:p>
      <text:p text:style-name="Text_20_body">Днём 4 апреля сотрудники службы поискового и аварийно-спасательного обеспечения Московского авиационного центра выехали в район Северное Бутово на улицe Ратная, где потребовалась помощь пожилой женщине.</text:p>
      <text:p text:style-name="Text_20_body">Как рассказала заявительница – дочь пострадавшей – её мама со вчерашнего дня не выходила на связь, при этом дверь квартиры заперта изнутри.</text:p>
      <text:p text:style-name="Text_20_body">По прибытии спасатели открыли дверь при помощи специального инструмента и обнаружили пожилую женщину на полу в беспомощном состоянии.</text:p>
      <text:p text:style-name="Text_20_body">Специалисты переложили пострадавшую с пола на кровать, оказали первую помощь и вызвали «скорую».</text:p>
      <text:p text:style-name="Text_20_body">Дождавшись медиков и убедившись, что их помощь больше не нужна, спасатели авиацентра уехали к месту дежурства.</text:p>
      <text:p text:style-name="Text_20_body"><text:line-break/></text:p>
      <text:p text:style-name="Text_20_body">Адрес страницы: <text:a xlink:type="simple" xlink:href="http://yasenevo.mos.ru/mch/civil-defense/detail/12307989.html" office:name=""><text:span text:style-name="Definition">http://yasenevo.mos.ru/mch/civil-defense/detail/12307989.html</text:span></text:a></text:p>
      <text:p text:style-name="Text_20_body"><text:a xlink:type="simple" xlink:href="http://yasenevo.mos.ru" office:name=""><text:span text:style-name="Definition">Управа района Ясен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2T02:54:09Z</meta:creation-date>
    <dc:date>2025-04-02T02:54:09Z</dc:date>
  </office:meta>
</office:document-meta>
</file>