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десь-важно-всё-работники-департамента-гочсипб-рассказали-о-значимости-охраны-труда"/>«Здесь важно всё»: работники Департамента ГОЧСиПБ рассказали о значимости охраны труда<text:bookmark-end text:name="здесь-важно-всё-работники-департамента-гочсипб-рассказали-о-значимости-охраны-труда"/></text:h>
      <text:p text:style-name="First_20_paragraph">03.05.2024</text:p>
      <text:p text:style-name="Text_20_body">Работники Департамента ГОЧСиПБ обеспечивают не только безопасность столицы, но и создают безопасные и комфортные условия труда на рабочих местах.</text:p>
      <text:p text:style-name="Text_20_body">- Роль охраны труда высока в каждой организации, например, в Московском авиационном центре создана система управления охраны труда с оценкой профессиональных рисков, внедрены новые методы проведения инструктажей. Сотрудники авиацентра регулярно проходят медицинские осмотры, переподготовку и соответствующие обучение.</text:p>
      <text:p text:style-name="Text_20_body">- Руководитель службы охраны труда Пожарно-спасательного центра Дмитрий Белов не понаслышке знает, насколько важно соблюдать все правила и что мелочей в этом направлении нет. Он отметил, что правилами охраны труда регулируется всё: работа в непогоду, на месте ДТП, на высоте, и много где ещё.</text:p>
      <text:p text:style-name="Text_20_body">«В зимний период надо внимательно относиться к гололёду, иначе можно поскользнуться и получить травму.При ликвидации последствий ДТП пожарные и спасатели должны всегда помнить, как правильно обращаться с аварийно-спасательным инструментом, чтобы не навредить себе и пострадавшим. На высоте главное в обращении с верёвкой – это правильно закрепить её за конструкцию», – говорит Дмитрий.</text:p>
      <text:p text:style-name="Text_20_body">- Сотрудник отдела охраны труда Спецпредприятия Москвы Михаил Абрицев считает, что необходимо всегда быть в курсе событий: следить за изменениями в законодательстве, учитывать мнение сотрудников и быстро реагировать на все возникшие ситуации.</text:p>
      <text:p text:style-name="Text_20_body">Учитывая направление Михаила, он дал совет: «Любите то, что вы делаете. Относитесь к работе ответственно и соблюдайте технику безопасности».</text:p>
      <text:p text:style-name="Text_20_body">Берегите себя и своих коллег, соблюдая правила охраны труда. Желаем всем безопасных условий и здоровой рабочей среды. С праздником – Всемирным днём охраны труда!</text:p>
      <text:p text:style-name="Text_20_body">Подробнее о том, как наши специалисты заботятся о безопасности сотрудников в нашем материале по ссылке: https://www.mos.ru/news/item/138201073/</text:p>
      <text:p text:style-name="Text_20_body"><text:line-break/></text:p>
      <text:p text:style-name="Text_20_body">Адрес страницы: <text:a xlink:type="simple" xlink:href="http://yasenevo.mos.ru/mch/civil-defense/detail/12353185.html" office:name=""><text:span text:style-name="Definition">http://yasenevo.mos.ru/mch/civil-defense/detail/12353185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3T09:45:33Z</meta:creation-date>
    <dc:date>2024-05-03T09:45:33Z</dc:date>
  </office:meta>
</office:document-meta>
</file>