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одолазы-побывали-на-самом-дне-теплостанского-пруда"/>Водолазы побывали на самом дне Теплостанского пруда<text:bookmark-end text:name="водолазы-побывали-на-самом-дне-теплостанского-пруда"/></text:h>
      <text:p text:style-name="First_20_paragraph">08.05.2024</text:p>
      <text:p text:style-name="Text_20_body">Лето уже совсем близко, изо дня в день становится все теплее, и некоторым смельчакам захочется искупаться в пруду, на природе. Если вы один из них, то вам следует поберечь себя: дождаться открытия купального сезона и ознакомиться с перечнем разрешенных для купания мест.</text:p>
      <text:p text:style-name="Text_20_body">В летний период прошлого года в Юго-Западном округе Москвы было разрешено только одно место – Теплостанский пруд, расположенный в зоне отдыха Тропарево.</text:p>
      <text:p text:style-name="Text_20_body">На днях Теплостанский пруд предварительно обследовали водолазы поисково-спасательной станции «Троицкая» Московской городской поисково-спасательной службы на водных объектах.</text:p>
      <text:p text:style-name="Text_20_body">«Если палки и бревна на дно естественным образом приносит течение, то находящиеся на дне отвязанные грузы от буйков, острые предметы, разбитое стекло, детские игрушки и прочий мусор – это результат действий людей, не отдающих отчета своему поведению во время отдыха. Всем нужно понимать, что рана, полученная от пореза, ушиба даже в разрешенной для купания воде, может серьезно навредить здоровью», - предостерег отдыхающих руководитель водолазного спуска Юрий Штюрмер.</text:p>
      <text:p text:style-name="Text_20_body">В течение лета водолазы будут еще несколько раз погружаться на дно Теплостанского пруда и очищать его от возможных небезобидных предметов, чтобы максимально обезопасить отдыхающих москвичей.</text:p>
      <text:p text:style-name="Text_20_body">«Несмотря на то, что профессионалы очистили пляж от опасного мусора, купаться в пруду можно будет только после официального открытия купального сезона, когда состав воды и состояние дна водоема будут полностью соответствовать нормам», - отметила заместитель начальника Управления по ЮЗАО Департамента ГОЧСиПБ Венера Юмаева.</text:p>
      <text:p text:style-name="Text_20_body"><text:line-break/></text:p>
      <text:p text:style-name="Text_20_body">Адрес страницы: <text:a xlink:type="simple" xlink:href="http://yasenevo.mos.ru/mch/civil-defense/detail/12361584.html" office:name=""><text:span text:style-name="Definition">http://yasenevo.mos.ru/mch/civil-defense/detail/12361584.html</text:span></text:a></text:p>
      <text:p text:style-name="Text_20_body"><text:a xlink:type="simple" xlink:href="http://yasenevo.mos.ru" office:name=""><text:span text:style-name="Definition">Управа района Ясен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26T08:02:15Z</meta:creation-date>
    <dc:date>2025-03-26T08:02:15Z</dc:date>
  </office:meta>
</office:document-meta>
</file>