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-на-дачу"/>Все на дачу !<text:bookmark-end text:name="все-на-дачу"/></text:h>
      <text:p text:style-name="First_20_paragraph">23.05.2024</text:p>
      <text:p text:style-name="Text_20_body">Майские праздники — это не только сезон шашлыков, но и подготовка к дачному сезону. Уборка на участке и в доме, вскапывание грядок, обработка кустов и деревьев.</text:p>
      <text:p text:style-name="Text_20_body">На каждом из этапов важно быть аккуратными с садовым инструментом и соблюдать технику безопасности. «Сосед рубил дрова и попал себе по ноге. Идёт кровь, не можем остановить. Вызовите скорую, пожалуйста».</text:p>
      <text:p text:style-name="Text_20_body">«Жене упал на ногу секатор для деревьев, рассек ногу. Ей 60 лет, повязку сделали, но кровь не останавливается».</text:p>
      <text:p text:style-name="Text_20_body">Не следует забывать во время уборки на даче и о пожарной безопасности.</text:p>
      <text:p text:style-name="Text_20_body">«Здравствуйте. Мне нужна помощь! Мои соседи уже четвёртый день что-то жгут на своём участке. После они ушли, никто за огнём не смотрит, а на улице сильный ветер…» – рассказала оператору Службы 112 встревоженная женщина.</text:p>
      <text:p text:style-name="Text_20_body">Перед тем как сложить костёр на своём дачном участке, будет полезно изучить законодательство – оно чётко разъясняет дачникам порядок использования открытого огня:</text:p>
      <text:p text:style-name="Text_20_body">1️. Место использования открытого огня: Яма или котлован не менее 0,3 м глубиной и не более 1 м в диаметре. Если вы разводите огонь в ёмкости, она должна быть устойчивой, глубокой, сделанной из негорючих материалов и накрываться металлическим листом.</text:p>
      <text:p text:style-name="Text_20_body">2️. Расстояние: Разжигать огонь можно на расстоянии не менее 50 м от ближайших строений, не менее 100 м от хвойного леса, не менее 30 м – от лиственного.</text:p>
      <text:p text:style-name="Text_20_body">3️. Средства пожаротушения: Песок, земля, бутыль с водой – необходимо подготовить их и держать рядом с местом, где вы планируете разводить огонь.</text:p>
      <text:p text:style-name="Text_20_body">4️. Ограничения на разжигание огня: Открытый огонь под запретом на торфяных почвах, при сильном ветре, под кронами хвойных деревьев или при введении особого противопожарного режима. 5️.</text:p>
      <text:p text:style-name="Text_20_body">Запрещено сжигать легковоспламеняющиеся жидкости (кроме розжига) и оставлять очаг без присмотра.</text:p>
      <text:p text:style-name="Text_20_body">Чтобы провести майские выходные в спокойствии, соблюдайте правила безопасности. Берегите себя и хорошего отдыха!</text:p>
      <text:p text:style-name="Text_20_body">#Москва #дгочс #Система112</text:p>
      <text:p text:style-name="Text_20_body"><text:line-break/></text:p>
      <text:p text:style-name="Text_20_body">Адрес страницы: <text:a xlink:type="simple" xlink:href="http://yasenevo.mos.ru/mch/civil-defense/detail/12384845.html" office:name=""><text:span text:style-name="Definition">http://yasenevo.mos.ru/mch/civil-defense/detail/12384845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24T00:39:04Z</meta:creation-date>
    <dc:date>2024-05-24T00:39:04Z</dc:date>
  </office:meta>
</office:document-meta>
</file>