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арийно-спасательная-служба.-четыре-года-в-строю"/>Аварийно-спасательная служба. Четыре года в строю<text:bookmark-end text:name="аварийно-спасательная-служба.-четыре-года-в-строю"/></text:h>
      <text:p text:style-name="First_20_paragraph">27.05.2024</text:p>
      <text:p text:style-name="Text_20_body">Работа этих людей зачастую незаметна, но от неё зависит одно из важнейших качеств жизни москвичей – безопасность.</text:p>
      <text:p text:style-name="Text_20_body">Всего в столице их более 350-ти, и они круглосуточно находятся на боевом посту. Речь о специалистах аварийно-спасательной службы Пожарно-спасательного центра Москвы.</text:p>
      <text:p text:style-name="Text_20_body">История создания службы</text:p>
      <text:p text:style-name="Text_20_body">Аварийно-спасательные отряды начали формироваться в Москве, начиная с 1993 года. Отряды успешно зарекомендовали себя при выполнении спасательных работ на месте ликвидации чрезвычайных ситуаций.</text:p>
      <text:p text:style-name="Text_20_body">- В 2011 году спасательные подразделения Москвы вошли в состав Пожарно-спасательного центра. Это позволило наладить централизованное управление силами для более эффективного оказания помощи населению.</text:p>
      <text:p text:style-name="Text_20_body">- В 2020 году была создана служба, которая объединила в себе все аварийно-спасательные отряды ГКУ «ПСЦ».</text:p>
      <text:p text:style-name="Text_20_body">Руководит службой спасатель с многолетним опытом – Денис Святынин. Под его руководством разрабатываются уникальные методики помощи населению при ликвидации происшествий, позволяющие аварийно-спасательным подразделениям ликвидировать сложные происшествия.</text:p>
      <text:p text:style-name="Text_20_body">Спасатели – это люди, которые приходят в профессию по зову сердца. Каждый из них владеет множеством специальностей и использует весь свой багаж знаний при спасении людей.</text:p>
      <text:p text:style-name="Text_20_body">Каждый выезд спасателей уникален, но только настоящие профессионалы способны быстро принять решение и выполнить задачу. Таких людей в Пожарно-спасательном центре немало, и они готовы работать на благо москвичей и гостей столицы.</text:p>
      <text:p text:style-name="Text_20_body">? Кто такие газоспасатели и какие главные задачи они выполняют при работе с химически опасными веществами?</text:p>
      <text:p text:style-name="Text_20_body">? Какими особыми навыками должны обладать спасатели на мотоциклах?</text:p>
      <text:p text:style-name="Text_20_body">? Как планируется совершенствовать работу аварийно-спасательных служб?</text:p>
      <text:p text:style-name="Text_20_body">Ответы на эти вопросы смотрите в наших карточках, а полную версию статьи читайте по ссылке <text:a xlink:type="simple" xlink:href="https://www.mos.ru/news/item/138593073/" office:name=""><text:span text:style-name="Definition">https://www.mos.ru/news/item/138593073/</text:span></text:a></text:p>
      <text:p text:style-name="Text_20_body"><text:line-break/></text:p>
      <text:p text:style-name="Text_20_body">Адрес страницы: <text:a xlink:type="simple" xlink:href="http://yasenevo.mos.ru/mch/civil-defense/detail/12389210.html" office:name=""><text:span text:style-name="Definition">http://yasenevo.mos.ru/mch/civil-defense/detail/12389210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2T05:24:30Z</meta:creation-date>
    <dc:date>2025-02-02T05:24:30Z</dc:date>
  </office:meta>
</office:document-meta>
</file>