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йчас-вылетит-птичка.."/>Сейчас вылетит птичка!..<text:bookmark-end text:name="сейчас-вылетит-птичка.."/></text:h>
      <text:p text:style-name="First_20_paragraph">01.08.2024</text:p>
      <text:p text:style-name="Text_20_body">Человек в кадре, характерный ракурс и композиция – селфи вошло в нашу жизнь в конце 2000-х годов, так в ней и осталось, став целым направлением в мире фотографии.</text:p>
      <text:p text:style-name="Text_20_body">И если раньше вам был необходим фотоаппарат и второй человек, то теперь только телефон и, возможно, необычный фон, который, как правило, и становится причиной для обращений в Службу 112.</text:p>
      <text:p text:style-name="Text_20_body">«В доме напротив человек свесился из открытого окна и фотографируется. Снимает себя на фоне то ли неба, то ли стены и двора. Сообщите кому-нибудь, пожалуйста, он же свалится!»</text:p>
      <text:p text:style-name="Text_20_body">«На открытом балконе вижу мужчину, он перелез через перила, одной рукой держится, а в другой у него селфипалка. Его даже никто не страхует. Смотреть страшно!»</text:p>
      <text:p text:style-name="Text_20_body">«Тут на дороге неприятная ситуация. Велосипедисты, человек 40, перекрыли проезд – фотографируются, снимают видео, уходить не собираются. Водители им сигналят, велосипедисты их в ответ обругали… Движение ради селфи перекрыли, нельзя же так!»</text:p>
      <text:p text:style-name="Text_20_body">Многие считают, что чем опаснее ситуация – тем круче кадр! Некоторые любители селфи превратились в настоящих экстремалов. Сами фотографии уже захватывают дух, что уж говорить о том риске, на который идут люди ради популярности и адреналина.</text:p>
      <text:p text:style-name="Text_20_body">‼️Селфи на краю крыш, обрывов, неустойчивых поверхностей или в местах, где отсутствуют ограждения – это высокий риск падения с высоты. Последствия таких селфи как правило необратимы.</text:p>
      <text:p text:style-name="Text_20_body">Непредсказуемые факторы: погода, течение воды, движение транспорта, дикие животные – все это может представлять опасность, которую не всегда можно предвидеть.</text:p>
      <text:p text:style-name="Text_20_body">Помните! Когда вы сосредоточены на том, чтобы сделать идеальное селфи, вы можете не заметить опасность вокруг себя. Будьте внимательны и осторожны!</text:p>
      <text:p text:style-name="Text_20_body">Возможность запечатлеть себя даже в самом интересном месте, обстоятельствах и фоне не стоит вашей жизни и здоровья!</text:p>
      <text:p text:style-name="Text_20_body">Оглянитесь по сторонам, выберите наиболее безопасный вариант, а если нет альтернатив, то вовсе откажитесь от затеи или попросите кого-то вас сфотографировать.</text:p>
      <text:p text:style-name="Text_20_body">Берегите себя и удачных вам кадров!</text:p>
      <text:p text:style-name="Text_20_body"><text:line-break/></text:p>
      <text:p text:style-name="Text_20_body">Адрес страницы: <text:a xlink:type="simple" xlink:href="http://yasenevo.mos.ru/mch/civil-defense/detail/12502343.html" office:name=""><text:span text:style-name="Definition">http://yasenevo.mos.ru/mch/civil-defense/detail/12502343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8T11:43:06Z</meta:creation-date>
    <dc:date>2024-08-28T11:43:06Z</dc:date>
  </office:meta>
</office:document-meta>
</file>