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250-человек-спасли-специалисты-московского-авиационного-центра-за-полгода"/>Более 250 человек спасли специалисты Московского авиационного центра за полгода<text:bookmark-end text:name="более-250-человек-спасли-специалисты-московского-авиационного-центра-за-полгода"/></text:h>
      <text:p text:style-name="First_20_paragraph">01.08.2024</text:p>
      <text:p text:style-name="Text_20_body">«На сегодняшний день МАЦ – уникальная организация экстренного реагирования, аналогов которой нет ни в одном другом российском регионе. Экипажи воздушных судов оперативно эвакуируют пострадавших в ДТП и госпитализируют больных, принимают участие в тушении возгораний, в частности, вносят большой вклад в профилактику природных пожаров», – рассказал заместитель Мэра Москвы Петр Бирюков.</text:p>
      <text:p text:style-name="Text_20_body">Несколько фактов:</text:p>
      <text:p text:style-name="Text_20_body">- с начала года спасли 254 человека, в том числе оперативно доставили в медучреждения 123 пострадавших в происшествиях и пациентов с сердечно-сосудистыми заболеваниями</text:p>
      <text:p text:style-name="Text_20_body">- на сегодня ГКУ «МАЦ» – это свыше 350 специалистов: пилотов, спасателей, инженеров, техников, оперативных дежурных и диспетчеров</text:p>
      <text:p text:style-name="Text_20_body">- в составе авиацентра – санитарные и пожарные вертолеты</text:p>
      <text:p text:style-name="Text_20_body">- для прибытия в любую точку Москвы авиации требуется в среднем 10-15 минут</text:p>
      <text:p text:style-name="Text_20_body">- два года назад на базе авиацентра открылся собственный учебный центр для обучения и повышения квалификации специалистов.</text:p>
      <text:p text:style-name="Text_20_body"><text:line-break/></text:p>
      <text:p text:style-name="Text_20_body"><text:line-break/></text:p>
      <text:p text:style-name="Text_20_body">Адрес страницы: <text:a xlink:type="simple" xlink:href="http://yasenevo.mos.ru/mch/civil-defense/detail/12502345.html" office:name=""><text:span text:style-name="Definition">http://yasenevo.mos.ru/mch/civil-defense/detail/12502345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2T12:12:40Z</meta:creation-date>
    <dc:date>2024-08-12T12:12:40Z</dc:date>
  </office:meta>
</office:document-meta>
</file>