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е-мышь-и-не-птица"/>Не мышь и не птица<text:bookmark-end text:name="не-мышь-и-не-птица"/></text:h>
      <text:p text:style-name="First_20_paragraph">08.08.2024</text:p>
      <text:p text:style-name="Text_20_body">Летучие мыши мирно обитают с людьми даже в мегаполисах. Иногда они случайно залетают к человеку в гости, погнавшись за вкусной букашкой, которыми рукокрылые и питаются.</text:p>
      <text:p text:style-name="Text_20_body">Обычно такие визиты завершаются паникой и звонком в Службу 112 Москвы.</text:p>
      <text:p text:style-name="Text_20_body">Заявительница говорила с оператором шепотом, испуганным голосом: «Летучая мышь залетела ко мне в квартиру. Я вышла в подъезд за помощью, вернулась, а ее нигде нет…»</text:p>
      <text:p text:style-name="Text_20_body">«Скажите, что с летучими мышками делают? Она к нам в открытое окно влетела. Это на 20 этаже, представляете? Сначала носилась по комнате неугомонная. Мы старались не шевелиться, она успокоилась и села. Мы ее сачком накрыли, а она пищит, ругается! Куда ее нужно передать?» – говорила девушка без тени страха в голосе и последовала советам спасателей: открыла окно и позволила рукокрылому улететь самостоятельно.</text:p>
      <text:p text:style-name="Text_20_body">‼️Чаще всего летучие мыши попадают в квартиры в процессе охоты или в поисках уютного гнездышка.</text:p>
      <text:p text:style-name="Text_20_body">Если такая гостья посетила ваше жилище, не паникуйте, не кричите, не размахивайте шваброй или веником, не делайте резких движений!</text:p>
      <text:p text:style-name="Text_20_body">Летучие мыши безобидны, и поверьте, животное боится вас еще сильнее, чем вы его.</text:p>
      <text:p text:style-name="Text_20_body">Что делать?</text:p>
      <text:p text:style-name="Text_20_body">– выведите маленьких детей и домашних животных из помещения, куда залетела летучая мышь</text:p>
      <text:p text:style-name="Text_20_body">– закройте все двери и откройте нараспашку окна – так вы создадите для летучей мыши «коридор</text:p>
      <text:p text:style-name="Text_20_body">– летучие мыши любят забиваться в щели и прячутся в складках штор – проследите, куда она сядет, чтобы потом быстрее ее найти</text:p>
      <text:p text:style-name="Text_20_body">– ни в коем случае не сбивайте летучую мышь во время полета – вы можете навредить животному</text:p>
      <text:p text:style-name="Text_20_body">– после того, как летучая мышь села, аккуратно накройте ее коробкой, полотенцем или сачком</text:p>
      <text:p text:style-name="Text_20_body">– если животное не получило повреждений, просто выпустите его на улицу, в ином случае позвоните в Центр реабилитации рукокрылых или по номеру «112», чтобы вызвать помощь.</text:p>
      <text:p text:style-name="Text_20_body">‼️Слухи о кровожадности летучих мышей сильно преувеличены. Мы, люди, должны быть им благодарны: за час летучая мышь съедает более 200 вредных насекомых, среди которых могут быть и надоедливые комары.</text:p>
      <text:p text:style-name="Text_20_body"><text:line-break/></text:p>
      <text:p text:style-name="Text_20_body">Адрес страницы: <text:a xlink:type="simple" xlink:href="http://yasenevo.mos.ru/mch/civil-defense/detail/12511698.html" office:name=""><text:span text:style-name="Definition">http://yasenevo.mos.ru/mch/civil-defense/detail/12511698.html</text:span></text:a></text:p>
      <text:p text:style-name="Text_20_body"><text:a xlink:type="simple" xlink:href="http://yasenevo.mos.ru" office:name=""><text:span text:style-name="Definition">Управа района Ясе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4T14:19:33Z</meta:creation-date>
    <dc:date>2024-08-14T14:19:33Z</dc:date>
  </office:meta>
</office:document-meta>
</file>