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c-начала-года-для-переселения-участников-программы-реновации-передано-13-новых-домов"/>C начала года для переселения участников программы реновации передано 13 новых домов<text:bookmark-end text:name="c-начала-года-для-переселения-участников-программы-реновации-передано-13-новых-домов"/></text:h>
      <text:p text:style-name="First_20_paragraph">25.05.2021</text:p>
      <text:p text:style-name="Text_20_body">Руководитель Департамента городского имущества Максим Гаман рассказал, что с начала 2021 года для переселения участников программы реновации передано 13 новостроек общей площадью более 115 тысяч квадратных метров.</text:p>
      <text:p text:style-name="Text_20_body">Новостройки расположены в 11 районах шести округов столицы: пять домов стоят на востоке, по два — на севере, юго-востоке и юго-западе, по одному — на юге и северо-западе Москвы.</text:p>
      <text:p text:style-name="Text_20_body">«Программа реновации началась в 2017 году, за это время москвичам для переселения было передано 89 новостроек общей площадью более одного миллиона квадратных метров, в которых почти 20 тысяч квартир. В том числе с начала 2021 года было передано 13 домов на две тысячи квартир общей площадью более 115 тысяч квадратных метров. В эти новостройки смогут переехать свыше четырех тысяч москвичей», — рассказал Максим Гаман.</text:p>
      <text:p text:style-name="Text_20_body">По словам главы столичного Департамента градостроительной политики Сергея Левкина, в настоящее время организовано переселение 38 тысяч жителей из 256 домов. С момента начала реализации программы реновации в новые квартиры переехали более 30 тысяч москвичей.</text:p>
      <text:p text:style-name="Text_20_body">А всего с момента старта программы построено 114 домов для переселения.</text:p>
      <text:p text:style-name="Text_20_body">«На данный момент проектируется и строится 263 дома общей площадью 4,6 миллиона квадратных метров. Они расположены во всех городских округах. Все новостройки отвечают высоким требованиям программы реновации: в них выполнена современная отделка помещений, места общего пользования адаптированы для маломобильных граждан», — отметил руководитель Департамента строительства Москвы Рафик Загрутдинов.</text:p>
      <text:p text:style-name="Text_20_body">В мае этого года столичные жители получили два новых дома в Восточном административном округе. Одна из них находится по адресу: Измайловский проезд, дом 5а. Вторая новостройка расположена по адресу: 13-я Парковая улица, дом 16а.</text:p>
      <text:p text:style-name="Text_20_body">Фото: mos.ru</text:p>
      <text:p text:style-name="Text_20_body"><text:line-break/></text:p>
      <text:p text:style-name="Text_20_body">Адрес страницы: <text:a xlink:type="simple" xlink:href="http://yasenevo.mos.ru/presscenter/news/detail/9978951.html" office:name=""><text:span text:style-name="Definition">http://yasenevo.mos.ru/presscenter/news/detail/9978951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09:18:54Z</meta:creation-date>
    <dc:date>2023-05-18T09:18:54Z</dc:date>
  </office:meta>
</office:document-meta>
</file>